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92испр</text:p>
          </table:table-cell>
          <table:table-cell table:number-columns-repeated="4" table:style-name="ce10"/>
          <table:table-cell office:value-type="string" table:style-name="ce12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6700006:302</text:p>
          </table:table-cell>
          <table:covered-table-cell/>
          <table:table-cell office:value-type="float" office:value="1822997.66" table:style-name="ce20">
            <text:p>1822997,66</text:p>
          </table:table-cell>
          <table:table-cell office:value-type="string" table:number-columns-spanned="2" table:number-rows-spanned="1" table:style-name="ce2">
            <text:p>11.03.2026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6700006:303</text:p>
          </table:table-cell>
          <table:covered-table-cell/>
          <table:table-cell office:value-type="float" office:value="1116891.3799999999" table:style-name="ce20">
            <text:p>1116891,38</text:p>
          </table:table-cell>
          <table:table-cell office:value-type="string" table:number-columns-spanned="2" table:number-rows-spanned="1" table:style-name="ce2">
            <text:p>11.03.2026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6700006:304</text:p>
          </table:table-cell>
          <table:covered-table-cell/>
          <table:table-cell office:value-type="float" office:value="1045836.66" table:style-name="ce22">
            <text:p>1045836,66</text:p>
          </table:table-cell>
          <table:table-cell office:value-type="string" table:number-columns-spanned="2" table:number-rows-spanned="1" table:style-name="ce2">
            <text:p>11.03.2026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D5CF8F18D786D4CB4EE1B811BF0627B03673ABDFA801CE1A911A77E3FBAE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14T07:46:54Z</meta:creation-date>
    <dc:date>2026-04-14T07:46:54Z</dc:date>
  </office:meta>
</office:document-meta>
</file>